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štovani,<text:s/></text:p>
      <text:p text:style-name="Normal"/>
      <text:p text:style-name="Normal">Obavještavamo Vas da će psihijatrijska ambulanta dr. Biljane Backović Rudan raditi na slijedeći način:<text:s/></text:p>
      <text:p text:style-name="Normal">Dr. Rudan će u Korčuli raditi utorkom ujutro od 8-15 h, a u Orebiću srijedom od 8-15 h i četvrtkom od 08-13 h. Zakazivanje termina za pregled na telefon 098/180-7050 utorkom i srijedom od 8-15 sati ili na e-mail<text:s/><text:a xlink:href="mailto:biljana.rudan@gmail.com" office:target-frame-name="_top" xlink:show="replace"><text:span text:style-name="Hiperveza">biljana.rudan@gmail.com</text:span></text:a></text:p>
      <text:p text:style-name="Normal"><text:s text:c="2"/>Pacijenti će biti naručeni u točno određeni termin. Mole se pacijenti da na zakazan termin dođu u točno određeno vrijeme i da obavezno nose maske prilikom dolaska u<text:s/>ordinaciju. S Domovima za starije i nemoćne osobe kao i s Domom za psihički oboljele osobe dr. Rudan će nastaviti kontaktirati isključivo telefonom. Zahvaljujemo na razumijevanju. Dom zdravlja Korču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zdravlja Korcula</meta:initial-creator>
    <dc:creator>Dom zdravlja Korcula</dc:creator>
    <meta:creation-date>2026-01-13T13:43:00Z</meta:creation-date>
    <dc:date>2026-01-14T05:57:00Z</dc:date>
    <meta:print-date>2026-01-13T1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